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top="0cm" fo:margin-bottom="0.499cm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6">Su más enérgico repudio a las manifestaciones de violencia y a los hechos de inseguridad que han sufrido en los últimos días Funcionarios Públicos de la Provincia, Dirigentes Deportivos y sus familiares, al tiempo que hace votos para una convivencia en paz y armonia respetando las normas y las instituciones </text:p>
      <text:p text:style-name="Preformatted_20_Text"/>
      <text:p text:style-name="P5"/>
      <text:p text:style-name="P4"><text:span text:style-name="T1">SALA DE SESIONES</text:span><text:span text:style-name="T2">, 7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11:06:36</dc:date>
    <meta:print-date>2013-11-12T11:06:1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4" meta:character-count="467" meta:non-whitespace-character-count="387"/>
    <meta:user-defined meta:name="Información 1"/>
    <meta:user-defined meta:name="Información 2"/>
    <meta:user-defined meta:name="Información 3"/>
    <meta:user-defined meta:name="Información 4"/>
  </office:meta>
</office:document-meta>
</file>